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2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F BRASIL DA COSTA 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GLAUBEMAR ANTONIO CORBELLARI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NATALINA DA PENHA GOME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ADRIELLI GOMÊ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SHIRLEY MARIA DA SILVA LIMA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F BRASIL DA COSTA 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GLAUBEMAR ANTONIO CORBELLARI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JONH ENDER LAURENÇ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VALDEIZA GUILHERME SANTANA 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NATALINA DA PENHA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ADRIELLI GOMÊ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SHIRLEY MARIA DA SILVA LIMA 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LUCIANO PINHEIRO DE SOUZ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JHONATA MORAIS DA CUNHA 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A JULIA CORDEIRO BELMONT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OURINALVA BORGES LOUREIR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SONIA FACCO WALCKER DOS REIS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DENIZETE NUNES AMORIM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RODRIGO GAMA CIOFFI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F BRASIL DA COSTA 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ADRIELLI GOMÊ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SHIRLEY MARIA DA SILVA LIM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INADABE DE OLIVEIRA MOREIRA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NATALINA DA PENHA GOMES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SHIRLEY MARIA DA SILVA LIMA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JHONATA MORAIS DA CUNHA 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LUARA RANGEL MARINS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 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INADABE DE OLIVEIRA MOREIRA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NATALINA DA PENHA GOMES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KEVELYN SILVA DOS REIS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JHONATA MORAIS DA CUNHA 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6">
            <text:p>ago/25</text:p>
          </table:table-cell>
          <table:table-cell office:value-type="string" table:style-name="ce16">
            <text:p>002/2021</text:p>
          </table:table-cell>
          <table:table-cell office:value-type="string" table:style-name="ce17">
            <text:p>RENOVE SERVIÇOS DE LIMPEZA LTDA</text:p>
          </table:table-cell>
          <table:table-cell office:value-type="string" table:style-name="ce17">
            <text:p>21.244.149/0001-96</text:p>
          </table:table-cell>
          <table:table-cell office:value-type="string" table:style-name="ce17">
            <text:p>ANA CRISTINA BRAGA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6">
            <text:p>ago/25</text:p>
          </table:table-cell>
          <table:table-cell office:value-type="string" table:style-name="ce16">
            <text:p>002/2021</text:p>
          </table:table-cell>
          <table:table-cell office:value-type="string" table:style-name="ce17">
            <text:p>RENOVE SERVIÇOS DE LIMPEZA LTDA</text:p>
          </table:table-cell>
          <table:table-cell office:value-type="string" table:style-name="ce17">
            <text:p>21.244.149/0001-96</text:p>
          </table:table-cell>
          <table:table-cell office:value-type="string" table:style-name="ce17">
            <text:p><text:s/>LUARA RANGEL MARINS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NA JÚLIA SARMENTO DOS SANTOS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 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ANIEL VIDAL MARTIN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A CRISTINA BRA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NA JÚLIA SARMENTO DOS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ANA JULIA CORDEIRO BELMONT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SONIA FACCO WALCKER DOS REI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THAYSSA CARVALHO VENTURIN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JOYCY DE SOUZA COUTINHO 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DANIEL VIDAL MARTIN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A CRISTINA BRA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NA JÚLIA SARMENTO DOS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ANA JULIA CORDEIRO BELMONT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SONIA FACCO WALCKER DOS REI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THAYSSA CARVALHO VENTURIN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JOYCY DE SOUZA COUTINHO 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DANIEL VIDAL MARTIN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F BRASIL DA COSTA<text:s/>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VALDEIZA GUILHERME SANTANA<text:s/>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NATALINA DA PENHA GOMES 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ELZA GOMES DA SILV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KEVELYN SILVA DOS REIS<text:s/>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A CRISTINA BRA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NA JÚLIA SARMENTO DOS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ANA JULIA CORDEIRO BELMONT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SONIA FACCO WALCKER DOS REI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THAYSSA CARVALHO VENTURIN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JOYCY DE SOUZA COUTINHO 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MAYARA SANTOS RIBEIRO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F BRASIL DA COSTA<text:s/>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VALDEIZA GUILHERME SANTANA<text:s/>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NATALINA DA PENHA GOMES 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ELZA GOMES DA SILV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KEVELYN SILVA DOS REIS<text:s/>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A CRISTINA BRA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NA JÚLIA SARMENTO DOS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ANA JULIA CORDEIRO BELMONT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SONIA FACCO WALCKER DOS REI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THAYSSA CARVALHO VENTURIN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JOYCY DE SOUZA COUTINHO 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2">
            <text:p>dez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MAYARA SANTOS RIBEIRO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number-rows-repeated="1048345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Larissa Barros</dc:creator>
    <meta:creation-date>2023-06-30T17:22:57Z</meta:creation-date>
    <dc:date>2026-01-08T13:54:38Z</dc:date>
    <meta:print-date>2024-03-21T20:37:50Z</meta:print-date>
  </office:meta>
</office:document-meta>
</file>