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DFDF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9.472083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4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F BRASIL DA COSTA 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JONH ENDER LAURENÇ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VALDEIZA GUILHERME SANTANA 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NATALINA DA PENHA GOME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ADRIELLI GOMÊ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ANA BEATRIZ DOS SANTOS SILVA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4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SHIRLEY MARIA DA SILVA LIMA 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LUCIANO PINHEIRO DE SOUZA</text:p>
          </table:table-cell>
          <table:table-cell office:value-type="string" table:style-name="ce1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11">
            <text:p>ADRIANO FERREIRA DE JESU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12">
            <text:p>002/2021</text:p>
          </table:table-cell>
          <table:table-cell office:value-type="string" table:style-name="ce10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13">
            <text:p>DEBORAH SOUZA CUNH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12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3">
            <text:p>ANA JULIA CORDEIRO BELMONT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12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3">
            <text:p>LOURINALVA BORGES LOUREIR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12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3">
            <text:p>SONIA FACCO WALCKER DOS REI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12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3">
            <text:p>DENIZETE NUNES AMORIM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6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11">
            <text:p>MIGUEL SANTANA ASSAD FREIXO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3">
            <text:p>ALEXANDRE LAERCIO DE CASTR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3">
            <text:p>EDIMILSON MACHAD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3">
            <text:p>ALEF BRASIL DA COSTA 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3">
            <text:p>GLAUBEMAR ANTONIO CORBELLARI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3">
            <text:p>JONH ENDER LAURENÇO PEREIRA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3">
            <text:p>VALDEIZA GUILHERME SANTANA 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3">
            <text:p>NATALINA DA PENHA GOMES MACED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3">
            <text:p>MARIA APARECIDA CORREA DO ROSARI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3">
            <text:p>ADRIELLI GOMÊS MACED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3">
            <text:p>MARCIA MARTINELI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3">
            <text:p>SHIRLEY MARIA DA SILVA LIMA 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3">
            <text:p>LUCIANO PINHEIRO DE SOUZA</text:p>
          </table:table-cell>
          <table:table-cell office:value-type="string" table:style-name="ce1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11">
            <text:p>ADRIANO FERREIRA DE JESU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2/2021</text:p>
          </table:table-cell>
          <table:table-cell office:value-type="string" table:style-name="ce10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13">
            <text:p>DEBORAH SOUZA CUNH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3">
            <text:p>ANA JULIA CORDEIRO BELMONT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3">
            <text:p>LOURINALVA BORGES LOUREIR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3">
            <text:p>SONIA FACCO WALCKER DOS REI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3">
            <text:p>DENIZETE NUNES AMORIM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11">
            <text:p>MIGUEL SANTANA ASSAD FREIXO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ALEXANDRE LAERCIO DE CASTR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EDIMILSON MACHAD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ALEF BRASIL DA COSTA 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GLAUBEMAR ANTONIO CORBELLARI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JONH ENDER LAURENÇO PER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VALDEIZA GUILHERME SANTANA </text:p>
          </table:table-cell>
          <table:table-cell office:value-type="string" table:style-name="ce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NATALINA DA PENHA GOMES MACED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MARIA APARECIDA CORREA DO ROSARI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ADRIELLI GOMÊS MACED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MARCIA MARTINELI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SHIRLEY MARIA DA SILVA LIMA 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LUCIANO PINHEIRO DE SOUZA</text:p>
          </table:table-cell>
          <table:table-cell office:value-type="string" table:style-name="ce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JHONATA MORAIS DA CUNHA </text:p>
          </table:table-cell>
          <table:table-cell office:value-type="string" table:style-name="ce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11">
            <text:p>ANA CRISTINA BRAG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12">
            <text:p>002/2021</text:p>
          </table:table-cell>
          <table:table-cell office:value-type="string" table:style-name="ce10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13">
            <text:p>DEBORAH SOUZA CUNH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ANA JULIA CORDEIRO BELMONT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LOURINALVA BORGES LOUREIRO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SONIA FACCO WALCKER DOS REIS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DENIZETE NUNES AMORIM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RODRIGO GAMA CIOFFI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3</text:p>
          </table:table-cell>
          <table:table-cell office:value-type="string" table:style-name="ce6">
            <text:p>STRONGER SEGURANÇA E VIGILANCIA PRIVADA LTDA</text:p>
          </table:table-cell>
          <table:table-cell office:value-type="string" table:style-name="ce6">
            <text:p>27.672.679/0002-00</text:p>
          </table:table-cell>
          <table:table-cell office:value-type="string" table:style-name="ce6">
            <text:p>ALEXANDRE LAERCIO DE CASTR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3</text:p>
          </table:table-cell>
          <table:table-cell office:value-type="string" table:style-name="ce6">
            <text:p>STRONGER SEGURANÇA E VIGILANCIA PRIVADA LTDA</text:p>
          </table:table-cell>
          <table:table-cell office:value-type="string" table:style-name="ce6">
            <text:p>27.672.679/0002-00</text:p>
          </table:table-cell>
          <table:table-cell office:value-type="string" table:style-name="ce6">
            <text:p>EDIMILSON MACHAD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3</text:p>
          </table:table-cell>
          <table:table-cell office:value-type="string" table:style-name="ce6">
            <text:p>STRONGER SEGURANÇA E VIGILANCIA PRIVADA LTDA</text:p>
          </table:table-cell>
          <table:table-cell office:value-type="string" table:style-name="ce6">
            <text:p>27.672.679/0002-00</text:p>
          </table:table-cell>
          <table:table-cell office:value-type="string" table:style-name="ce6">
            <text:p>ALEF BRASIL DA COSTA 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3</text:p>
          </table:table-cell>
          <table:table-cell office:value-type="string" table:style-name="ce6">
            <text:p>STRONGER SEGURANÇA E VIGILANCIA PRIVADA LTDA</text:p>
          </table:table-cell>
          <table:table-cell office:value-type="string" table:style-name="ce6">
            <text:p>27.672.679/0002-00</text:p>
          </table:table-cell>
          <table:table-cell office:value-type="string" table:style-name="ce6">
            <text:p>JONH ENDER LAURENÇO PEREIRA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VALDEIZA GUILHERME SANTANA </text:p>
          </table:table-cell>
          <table:table-cell office:value-type="string" table:style-name="ce6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NATALINA DA PENHA GOMES MACED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IA APARECIDA CORREA DO ROSARI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ADRIELLI GOMÊS MACED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CIA MARTINELI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SHIRLEY MARIA DA SILVA LIMA 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JHONATA MORAIS DA CUNHA </text:p>
          </table:table-cell>
          <table:table-cell office:value-type="string" table:style-name="ce6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5">
            <text:p>abr/25</text:p>
          </table:table-cell>
          <table:table-cell office:value-type="string" table:style-name="ce15">
            <text:p>002/2021</text:p>
          </table:table-cell>
          <table:table-cell office:value-type="string" table:style-name="ce16">
            <text:p>RENOVE SERVIÇOS DE LIMPEZA LTDA</text:p>
          </table:table-cell>
          <table:table-cell office:value-type="string" table:style-name="ce16">
            <text:p>21.244.149/0001-96</text:p>
          </table:table-cell>
          <table:table-cell office:value-type="string" table:style-name="ce17">
            <text:p>ANA CRISTINA BRAGA</text:p>
          </table:table-cell>
          <table:table-cell office:value-type="string" table:style-name="ce1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5">
            <text:p>abr/25</text:p>
          </table:table-cell>
          <table:table-cell office:value-type="string" table:style-name="ce18">
            <text:p>002/2021</text:p>
          </table:table-cell>
          <table:table-cell office:value-type="string" table:style-name="ce19">
            <text:p>RENOVE SERVIÇOS DE LIMPEZA LTDA</text:p>
          </table:table-cell>
          <table:table-cell office:value-type="string" table:style-name="ce19">
            <text:p>21.244.149/0001-96</text:p>
          </table:table-cell>
          <table:table-cell office:value-type="string" table:style-name="ce20">
            <text:p>DEBORAH SOUZA CUNHA</text:p>
          </table:table-cell>
          <table:table-cell office:value-type="string" table:style-name="ce19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5">
            <text:p>abr/25</text:p>
          </table:table-cell>
          <table:table-cell office:value-type="string" table:style-name="ce16">
            <text:p>017/2023</text:p>
          </table:table-cell>
          <table:table-cell office:value-type="string" table:style-name="ce16">
            <text:p>Empresa MGS – MINAS GERAIS ADMINISTRAÇÃO E SERVIÇOS S.A</text:p>
          </table:table-cell>
          <table:table-cell office:value-type="string" table:style-name="ce16">
            <text:p>33.224.254/0001-42</text:p>
          </table:table-cell>
          <table:table-cell office:value-type="string" table:style-name="ce16">
            <text:p>DENIZETE NUNES AMORIM</text:p>
          </table:table-cell>
          <table:table-cell office:value-type="string" table:style-name="ce1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5">
            <text:p>abr/25</text:p>
          </table:table-cell>
          <table:table-cell office:value-type="string" table:style-name="ce16">
            <text:p>017/2023</text:p>
          </table:table-cell>
          <table:table-cell office:value-type="string" table:style-name="ce16">
            <text:p>Empresa MGS – MINAS GERAIS ADMINISTRAÇÃO E SERVIÇOS S.A</text:p>
          </table:table-cell>
          <table:table-cell office:value-type="string" table:style-name="ce16">
            <text:p>33.224.254/0001-42</text:p>
          </table:table-cell>
          <table:table-cell office:value-type="string" table:style-name="ce16">
            <text:p>LOURINALVA BORGES LOUREIRO</text:p>
          </table:table-cell>
          <table:table-cell office:value-type="string" table:style-name="ce1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5">
            <text:p>abr/25</text:p>
          </table:table-cell>
          <table:table-cell office:value-type="string" table:style-name="ce16">
            <text:p>017/2023</text:p>
          </table:table-cell>
          <table:table-cell office:value-type="string" table:style-name="ce16">
            <text:p>Empresa MGS – MINAS GERAIS ADMINISTRAÇÃO E SERVIÇOS S.A</text:p>
          </table:table-cell>
          <table:table-cell office:value-type="string" table:style-name="ce16">
            <text:p>33.224.254/0001-42</text:p>
          </table:table-cell>
          <table:table-cell office:value-type="string" table:style-name="ce16">
            <text:p>ANA JÚLIA CORDEIRO BELMONT</text:p>
          </table:table-cell>
          <table:table-cell office:value-type="string" table:style-name="ce1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5">
            <text:p>abr/25</text:p>
          </table:table-cell>
          <table:table-cell office:value-type="string" table:style-name="ce16">
            <text:p>017/2023</text:p>
          </table:table-cell>
          <table:table-cell office:value-type="string" table:style-name="ce16">
            <text:p>Empresa MGS – MINAS GERAIS ADMINISTRAÇÃO E SERVIÇOS S.A</text:p>
          </table:table-cell>
          <table:table-cell office:value-type="string" table:style-name="ce16">
            <text:p>33.224.254/0001-42</text:p>
          </table:table-cell>
          <table:table-cell office:value-type="string" table:style-name="ce16">
            <text:p>SÔNIA FACCO WALCKER DOS REIS</text:p>
          </table:table-cell>
          <table:table-cell office:value-type="string" table:style-name="ce1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5">
            <text:p>abr/25</text:p>
          </table:table-cell>
          <table:table-cell office:value-type="string" table:style-name="ce16">
            <text:p>017/2023</text:p>
          </table:table-cell>
          <table:table-cell office:value-type="string" table:style-name="ce16">
            <text:p>Empresa MGS – MINAS GERAIS ADMINISTRAÇÃO E SERVIÇOS S.A</text:p>
          </table:table-cell>
          <table:table-cell office:value-type="string" table:style-name="ce16">
            <text:p>33.224.254/0001-42</text:p>
          </table:table-cell>
          <table:table-cell office:value-type="string" table:style-name="ce16">
            <text:p>RODRIGO GAMA CIOFFI</text:p>
          </table:table-cell>
          <table:table-cell office:value-type="string" table:style-name="ce1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5">
            <text:p>abr/25</text:p>
          </table:table-cell>
          <table:table-cell office:value-type="string" table:style-name="ce16">
            <text:p>017/2023</text:p>
          </table:table-cell>
          <table:table-cell office:value-type="string" table:style-name="ce16">
            <text:p>Empresa MGS – MINAS GERAIS ADMINISTRAÇÃO E SERVIÇOS S.A</text:p>
          </table:table-cell>
          <table:table-cell office:value-type="string" table:style-name="ce16">
            <text:p>33.224.254/0001-42</text:p>
          </table:table-cell>
          <table:table-cell office:value-type="string" table:style-name="ce16">
            <text:p>THAYSSA CARVALHO VENTURIN</text:p>
          </table:table-cell>
          <table:table-cell office:value-type="string" table:style-name="ce1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5">
            <text:p>abr/25</text:p>
          </table:table-cell>
          <table:table-cell office:value-type="string" table:style-name="ce16">
            <text:p>017/2023</text:p>
          </table:table-cell>
          <table:table-cell office:value-type="string" table:style-name="ce16">
            <text:p>Empresa MGS – MINAS GERAIS ADMINISTRAÇÃO E SERVIÇOS S.A</text:p>
          </table:table-cell>
          <table:table-cell office:value-type="string" table:style-name="ce16">
            <text:p>33.224.254/0001-42</text:p>
          </table:table-cell>
          <table:table-cell office:value-type="string" table:style-name="ce16">
            <text:p>JOYCY DE SOUZA COUTINHO</text:p>
          </table:table-cell>
          <table:table-cell office:value-type="string" table:style-name="ce16">
            <text:p>ASSISTENTE ADMINISTRATIVO</text:p>
          </table:table-cell>
          <table:table-cell table:number-columns-repeated="16378"/>
        </table:table-row>
        <table:table-row table:number-rows-repeated="1048496" table:style-name="ro2">
          <table:table-cell table:number-columns-repeated="16384"/>
        </table:table-row>
      </table:table>
      <table:database-ranges>
        <table:database-range table:target-range-address="2024.B2:2024.F14" table:name="Tabela11434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Carla Cristina Santos F de Moraes</dc:creator>
    <meta:creation-date>2023-06-30T17:22:57Z</meta:creation-date>
    <dc:date>2025-05-12T18:19:18Z</dc:date>
    <meta:print-date>2024-03-21T20:37:50Z</meta:print-date>
  </office:meta>
</office:document-meta>
</file>