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DFDF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1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 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Ç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VALDEIZA GUILHERME SANTANA 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NATALINA DA PENHA GOME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NA BEATRIZ DOS SANTOS SILVA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 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LUCIANO PINHEIRO DE SOUZA</text:p>
          </table:table-cell>
          <table:table-cell office:value-type="string" table:style-name="ce1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10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4">
            <text:p>DEBORAH SOUZA CUNH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3">
            <text:p>STRONGER SEGURANÇA E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4">
            <text:p>ALEXANDRE LAERCIO DE CASTR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3">
            <text:p>STRONGER SEGURANÇA E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4">
            <text:p>EDIMILSON MACHADO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3">
            <text:p>STRONGER SEGURANÇA E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4">
            <text:p>ALEF BRASIL DA COSTA 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3">
            <text:p>STRONGER SEGURANÇA E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4">
            <text:p>GLAUBEMAR ANTONIO CORBELLARI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3">
            <text:p>STRONGER SEGURANÇA E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4">
            <text:p>JONH ENDER LAURENÇO PEREIRA</text:p>
          </table:table-cell>
          <table:table-cell office:value-type="string" table:style-name="ce13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4">
            <text:p>VALDEIZA GUILHERME SANTANA </text:p>
          </table:table-cell>
          <table:table-cell office:value-type="string" table:style-name="ce1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4">
            <text:p>NATALINA DA PENHA GOMES MACED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4">
            <text:p>MARIA APARECIDA CORREA DO ROSARI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4">
            <text:p>ADRIELLI GOMÊS MACEDO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4">
            <text:p>MARCIA MARTINELI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4">
            <text:p>SHIRLEY MARIA DA SILVA LIMA </text:p>
          </table:table-cell>
          <table:table-cell office:value-type="string" table:style-name="ce13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3">
            <text:p>A3 ADMINISTRADORA E SERVIÇOS LTDA</text:p>
          </table:table-cell>
          <table:table-cell office:value-type="string" table:style-name="ce13">
            <text:p><text:a xlink:href="callto:35.440.708.0001-48">35.440.708.0001-48</text:a></text:p>
          </table:table-cell>
          <table:table-cell office:value-type="string" table:style-name="ce14">
            <text:p>LUCIANO PINHEIRO DE SOUZA</text:p>
          </table:table-cell>
          <table:table-cell office:value-type="string" table:style-name="ce13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10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4">
            <text:p>DEBORAH SOUZA CUNH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4">
            <text:p>ANA JU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4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4">
            <text:p>SO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4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5">
            <text:p>fev/25</text:p>
          </table:table-cell>
          <table:table-cell office:value-type="string" table:style-name="ce15">
            <text:p>017/2023</text:p>
          </table:table-cell>
          <table:table-cell office:value-type="string" table:style-name="ce16">
            <text:p>Empresa MGS – MINAS GERAIS ADMINISTRAÇÃO E SERVIÇOS S.A</text:p>
          </table:table-cell>
          <table:table-cell office:value-type="string" table:style-name="ce16">
            <text:p>33.224.254/0001-42</text:p>
          </table:table-cell>
          <table:table-cell office:value-type="string" table:style-name="ce17">
            <text:p>MIGUEL SANTANA ASSAD FREIXO</text:p>
          </table:table-cell>
          <table:table-cell office:value-type="string" table:style-name="ce16">
            <text:p>ASSISTENTE ADMINISTRATIVO</text:p>
          </table:table-cell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database-ranges>
        <table:database-range table:target-range-address="2024.B2:2024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5-03-14T15:19:26Z</dc:date>
    <meta:print-date>2024-03-21T20:37:50Z</meta:print-date>
  </office:meta>
</office:document-meta>
</file>