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LEIDE ANTUNES OLIVEIRA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USCELINO MARQUES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4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<text:s/>MARLEIDE ANTUNES OLIVEIRA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5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LEIDE ANTUNES OLIVEIRA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ADRIELLI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VALDEIZA GUILHERME SANTANA<text:s/>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7">
            <text:p>ADRIELLI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7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IGOR DA COSTA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FAGNER HUWER FERRARINI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ROZALINO JOAQUIM DOS SANTO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USCELINO MARQUES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IGOR DA COSTA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0">
            <text:p>jun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6">
            <text:p>jul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6">
            <text:p>jul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PRISCILA DE OLIVEIRA MOREIR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JUVENTINO ALVES FAR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NATALIA COELHO FERR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ETICIA BITENCOURT PAVAN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4-07-01T00:00:00" table:style-name="ce10">
            <text:p>jul/24</text:p>
          </table:table-cell>
          <table:table-cell office:value-type="string" table:style-name="ce10">
            <text:p>017/2024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3</text:p>
          </table:table-cell>
          <table:table-cell office:value-type="string" table:style-name="ce10">
            <text:p>KATIA CILENE SOUZA SILVA FONSEC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0">
            <text:p>ago/24</text:p>
          </table:table-cell>
          <table:table-cell office:value-type="string" table:style-name="ce10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2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7">
            <text:p>ago/24</text:p>
          </table:table-cell>
          <table:table-cell office:value-type="string" table:style-name="ce17">
            <text:p>001/2023</text:p>
          </table:table-cell>
          <table:table-cell office:value-type="string" table:style-name="ce18">
            <text:p>STRONGER SEGURANÇA E VIGILANCIA PRIVADA LTDA</text:p>
          </table:table-cell>
          <table:table-cell office:value-type="string" table:style-name="ce18">
            <text:p>27.672.679/0002-20</text:p>
          </table:table-cell>
          <table:table-cell office:value-type="string" table:style-name="ce18">
            <text:p>JONH ENDER LAURENCIO PEREIR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8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4">
            <text:p>ago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OURINALVA BORGES LOUREIR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SONIA FACCO WALCKER DOS REIS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1">
            <text:p>ago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EA MOREIRA DA SILVA FRANC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0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2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0">
            <text:p>ago/24</text:p>
          </table:table-cell>
          <table:table-cell office:value-type="string" table:style-name="ce11">
            <text:p>001/2022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19</text:p>
          </table:table-cell>
          <table:table-cell office:value-type="string" table:style-name="ce21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7">
            <text:p>001/2023</text:p>
          </table:table-cell>
          <table:table-cell office:value-type="string" table:style-name="ce18">
            <text:p>STRONGER SEGURANÇA E VIGILANCIA PRIVADA LTDA</text:p>
          </table:table-cell>
          <table:table-cell office:value-type="string" table:style-name="ce18">
            <text:p>27.672.679/0002-20</text:p>
          </table:table-cell>
          <table:table-cell office:value-type="string" table:style-name="ce21">
            <text:p>GLAUBEMAR ANTÔNIO CORBELLARI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12">
            <text:p>IGOR DA COSTA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OURINALVA BORGES LOUREIR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SONIA FACCO WALCKER DOS REIS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10">
            <text:p>set/24</text:p>
          </table:table-cell>
          <table:table-cell office:value-type="string" table:style-name="ce15">
            <text:p>017/2023</text:p>
          </table:table-cell>
          <table:table-cell office:value-type="string" table:style-name="ce22">
            <text:p>Empresa MGS – MINAS GERAIS ADMINISTRAÇÃO E SERVIÇOS S.A</text:p>
          </table:table-cell>
          <table:table-cell office:value-type="string" table:style-name="ce23">
            <text:p>33.224.254/0001-42</text:p>
          </table:table-cell>
          <table:table-cell office:value-type="string" table:style-name="ce15">
            <text:p>LEA MOREIRA DA SILVA FRANCO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GLAUBEMAR ANTÔNIO CORBELLARI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25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8">
            <text:p>WANDERSON CLEYTON GOMES DE ALCANT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JEDILSON NASCIMENTO SILV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11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10">
            <text:p>JENIFFER NASCIMENTO ANDRADE TEIXEIR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LOURINALVA BORGES LOUREIR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SONIA FACCO WALCKER DOS REIS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4">
            <text:p>out/24</text:p>
          </table:table-cell>
          <table:table-cell office:value-type="string" table:style-name="ce8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20">
            <text:p>33.224.254/0001-42</text:p>
          </table:table-cell>
          <table:table-cell office:value-type="string" table:style-name="ce8">
            <text:p>DENIZETE NUNES AMORI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2024.B2:2024.F62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4-11-07T14:04:16Z</dc:date>
    <meta:print-date>2024-03-21T20:37:50Z</meta:print-date>
  </office:meta>
</office:document-meta>
</file>