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0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4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5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1/2018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13">
            <text:p>001/2018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5">
            <text:p>10.392.323.0001-96</text:p>
          </table:table-cell>
          <table:table-cell office:value-type="string" table:style-name="ce16">
            <text:p>JOSE LUIZ DE MELO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6">
            <text:p>003/2018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13">
            <text:p>003/2018</text:p>
          </table:table-cell>
          <table:table-cell office:value-type="string" table:style-name="ce14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16">
            <text:p>MICHELE SAMPAIO DA SILVA<text:s/>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ZAP SERVIÇOS E CONSERVAÇÃO LTDA ME</text:p>
          </table:table-cell>
          <table:table-cell office:value-type="string" table:style-name="ce11">
            <text:p>14.145.704/0001-67<text:s/>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MICHELE SAMPAIO DA SILV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VALDEIZA GUILHERME SANTANA<text:s/>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NAYANA QUEIROZ FERREIRA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ALEXANDRE LAERCIO DE CASTRO</text:p>
            <text:p/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18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8">
            <text:p>10.392.323.0001-96</text:p>
          </table:table-cell>
          <table:table-cell office:value-type="string" table:style-name="ce9">
            <text:p>JOSE LUIZ DE MEL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VALDEIZA GUILHERME SANTANA<text:s/>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NAYANA QUEIROZ FERREIRA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1/2021</text:p>
          </table:table-cell>
          <table:table-cell office:value-type="string" table:style-name="ce7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OSEMAR MARIANO MOTT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SALBA GUIDONI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11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number-rows-repeated="2" table:style-name="ro2">
          <table:table-cell table:style-name="ce13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8"/>
        </table:table-row>
        <table:table-row table:number-rows-repeated="85" table:style-name="ro2"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16378"/>
        </table:table-row>
        <table:table-row table:number-rows-repeated="2" table:style-name="ro2">
          <table:table-cell table:style-name="ce18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365" table:style-name="ro2">
          <table:table-cell table:number-columns-repeated="16384"/>
        </table:table-row>
      </table:table>
      <table:database-ranges>
        <table:database-range table:target-range-address="2021.B2:2021.F52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Larissa Barros</dc:creator>
    <meta:creation-date>2023-06-30T17:22:57Z</meta:creation-date>
    <dc:date>2024-05-02T13:26:38Z</dc:date>
    <meta:print-date>2024-03-21T20:37:50Z</meta:print-date>
  </office:meta>
</office:document-meta>
</file>