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32_2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2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BRUNO SANTOS DE JESUS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ATALINA DA PENHA GOMES  MACEDO</text:p>
          </table:table-cell>
          <table:table-cell office:value-type="string" table:style-name="ce6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LUCINEA EVARISTO PEREIRO SANTOS </text:p>
          </table:table-cell>
          <table:table-cell office:value-type="string" table:style-name="ce6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DENISE PEREIRA TEODORO LEOPOLDO</text:p>
          </table:table-cell>
          <table:table-cell office:value-type="string" table:style-name="ce6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LZA GOMES DA SILVA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KEVELYN SILVA DOS REIS 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ANA JULIA CORDEIRO BELMONT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SONIA FACCO WALCKER DOS REIS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THAYSSA CARVALHO VENTURIN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JOYCY DE SOUZA COUTINHO 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MAYARA SANTOS RIBEIRO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CRISTINA BRAG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NA JÚLIA SARMENTO DOS SANTOS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JOÃO VICTOR RAIMUNDO SILVEIR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BRUNO SANTOS DE JESUS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EUZELI ZEKEL DA SILVA </text:p>
          </table:table-cell>
          <table:table-cell office:value-type="string" table:style-name="ce6">
            <text:p>ASG - CONVENCIONAL (SUBSTITUTA)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VA DEUCIMARA SOUZA DOS SANTOS LOPES</text:p>
          </table:table-cell>
          <table:table-cell office:value-type="string" table:style-name="ce6">
            <text:p>ASG - CONVENCIONAL (SUBSTITUTA)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DENISE PEREIRA TEODORO LEOPOLDO</text:p>
          </table:table-cell>
          <table:table-cell office:value-type="string" table:style-name="ce6">
            <text:p>ASG - CONVENCIONAL (SUBSTITUTA)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LZA GOMES DA SILVA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KEVELYN SILVA DOS REIS 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JHONATA MORAIS DA CUNHA </text:p>
          </table:table-cell>
          <table:table-cell office:value-type="string" table:style-name="ce6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ANA JULIA CORDEIRO BELMONT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SONIA FACCO WALCKER DOS REIS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THAYSSA CARVALHO VENTURIN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JOYCY DE SOUZA COUTINHO 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MAYARA SANTOS RIBEIRO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CRISTINA BRAG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NA JÚLIA SARMENTO DOS SANTOS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BRUNO SANTOS DE JESUS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ILZA NEVES DO NASCIMENTO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VA DEUCIMARA SOUZA DOS SANTOS LOPES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LZA GOMES DA SILVA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JHONATA MORAIS DA CUNHA </text:p>
          </table:table-cell>
          <table:table-cell office:value-type="string" table:style-name="ce6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ANA JULIA CORDEIRO BELMONT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SONIA FACCO WALCKER DOS REIS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THAYSSA CARVALHO VENTURIN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KAIO DE OLIVEIRA CANDIDO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CRISTINA BRAG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NA JÚLIA SARMENTO DOS SANTOS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JOÃO VICTOR RAIMUNDO SILVEIR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LUCIA DOS SANTOS ALVES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CRISTINA RIBEIRO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BRUNO SANTOS DE JESUS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ILZA NEVES DO NASCIMENTO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VA DEUCIMARA SOUZA DOS SANTOS LOPES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ELZA GOMES DA SILVA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EUZELI ZEKEL DA SILVA 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JHONATA MORAIS DA CUNHA </text:p>
          </table:table-cell>
          <table:table-cell office:value-type="string" table:style-name="ce6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ANA JULIA CORDEIRO BELMONT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SONIA FACCO WALCKER DOS REIS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THAYSSA CARVALHO VENTURIN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KAIO DE OLIVEIRA CANDIDO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CRISTINA BRAG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LUCIA DOS SANTOS ALVES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JOÃO VICTOR RAIMUNDO SILVEIR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CRISTINA RIBEIRO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BRUNO SANTOS DE JESUS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6">
            <text:p><text:a xlink:href="callto:2025.000008.27201.01">2025.000008.27201.01</text:a></text:p>
          </table:table-cell>
          <table:table-cell office:value-type="string" table:style-name="ce6">
            <text:p>ARGOSVIG SEGURANÇA, VIGILÂNCIA E INTELIGÊNCIA LTDA</text:p>
          </table:table-cell>
          <table:table-cell office:value-type="string" table:style-name="ce6">
            <text:p>39.327.524/0001-27</text:p>
          </table:table-cell>
          <table:table-cell office:value-type="string" table:style-name="ce6">
            <text:p>GABRYEL FONSECA SILV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13">
            <text:p>2026.000007.27201.01</text:p>
          </table:table-cell>
          <table:table-cell office:value-type="string" table:style-name="ce6">
            <text:p>FORÇA SERVICE LTDA</text:p>
          </table:table-cell>
          <table:table-cell office:value-type="string" table:style-name="ce6">
            <text:p>27.122.994/0001-75</text:p>
          </table:table-cell>
          <table:table-cell office:value-type="string" table:style-name="ce6">
            <text:p>MARINALVA MARIA DA SILVA ASSIS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13">
            <text:p>2026.000007.27201.01</text:p>
          </table:table-cell>
          <table:table-cell office:value-type="string" table:style-name="ce6">
            <text:p>FORÇA SERVICE LTDA</text:p>
          </table:table-cell>
          <table:table-cell office:value-type="string" table:style-name="ce6">
            <text:p>27.122.994/0001-75</text:p>
          </table:table-cell>
          <table:table-cell office:value-type="string" table:style-name="ce6">
            <text:p>ADRIANA GOMES AMORIM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13">
            <text:p>2026.000007.27201.01</text:p>
          </table:table-cell>
          <table:table-cell office:value-type="string" table:style-name="ce6">
            <text:p>FORÇA SERVICE LTDA</text:p>
          </table:table-cell>
          <table:table-cell office:value-type="string" table:style-name="ce6">
            <text:p>27.122.994/0001-75</text:p>
          </table:table-cell>
          <table:table-cell office:value-type="string" table:style-name="ce6">
            <text:p>GICILENE CORDEIR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13">
            <text:p>2026.000007.27201.01</text:p>
          </table:table-cell>
          <table:table-cell office:value-type="string" table:style-name="ce6">
            <text:p>FORÇA SERVICE LTDA</text:p>
          </table:table-cell>
          <table:table-cell office:value-type="string" table:style-name="ce6">
            <text:p>27.122.994/0001-75</text:p>
          </table:table-cell>
          <table:table-cell office:value-type="string" table:style-name="ce6">
            <text:p>ANGELICA TEIXEIRA COUTINHO RODRIGUES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13">
            <text:p>2026.000007.27201.01</text:p>
          </table:table-cell>
          <table:table-cell office:value-type="string" table:style-name="ce6">
            <text:p>FORÇA SERVICE LTDA</text:p>
          </table:table-cell>
          <table:table-cell office:value-type="string" table:style-name="ce6">
            <text:p>27.122.994/0001-75</text:p>
          </table:table-cell>
          <table:table-cell office:value-type="string" table:style-name="ce6">
            <text:p>MARIA DAS GRAÇAS BARBARA DE JESUS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13">
            <text:p>2026.000007.27201.01</text:p>
          </table:table-cell>
          <table:table-cell office:value-type="string" table:style-name="ce6">
            <text:p>FORÇA SERVICE LTDA</text:p>
          </table:table-cell>
          <table:table-cell office:value-type="string" table:style-name="ce6">
            <text:p>27.122.994/0001-75</text:p>
          </table:table-cell>
          <table:table-cell office:value-type="string" table:style-name="ce6">
            <text:p>LUZIA PENHA CARLIN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13">
            <text:p>2026.000007.27201.01</text:p>
          </table:table-cell>
          <table:table-cell office:value-type="string" table:style-name="ce6">
            <text:p>FORÇA SERVICE LTDA</text:p>
          </table:table-cell>
          <table:table-cell office:value-type="string" table:style-name="ce6">
            <text:p>27.122.994/0001-75</text:p>
          </table:table-cell>
          <table:table-cell office:value-type="string" table:style-name="ce6">
            <text:p>ROZILANE PEREIRA DOS SANTOS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13">
            <text:p>2026.000007.27201.01</text:p>
          </table:table-cell>
          <table:table-cell office:value-type="string" table:style-name="ce6">
            <text:p>FORÇA SERVICE LTDA</text:p>
          </table:table-cell>
          <table:table-cell office:value-type="string" table:style-name="ce6">
            <text:p>27.122.994/0001-75</text:p>
          </table:table-cell>
          <table:table-cell office:value-type="string" table:style-name="ce6">
            <text:p>NOELMA GOMES DO NASCIMENT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13">
            <text:p>2026.000007.27201.01</text:p>
          </table:table-cell>
          <table:table-cell office:value-type="string" table:style-name="ce6">
            <text:p>FORÇA SERVICE LTDA</text:p>
          </table:table-cell>
          <table:table-cell office:value-type="string" table:style-name="ce6">
            <text:p>27.122.994/0001-75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14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13">
            <text:p>2026.000007.27201.01</text:p>
          </table:table-cell>
          <table:table-cell office:value-type="string" table:style-name="ce6">
            <text:p>FORÇA SERVICE LTDA</text:p>
          </table:table-cell>
          <table:table-cell office:value-type="string" table:style-name="ce6">
            <text:p>27.122.994/0001-75</text:p>
          </table:table-cell>
          <table:table-cell office:value-type="string" table:style-name="ce6">
            <text:p>JHONATA MORAIS DA CUNHA </text:p>
          </table:table-cell>
          <table:table-cell office:value-type="string" table:style-name="ce14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ANA JULIA CORDEIRO BELMONT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SONIA FACCO WALCKER DOS REIS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THAYSSA CARVALHO VENTURIN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6">
            <text:p>017/2023</text:p>
          </table:table-cell>
          <table:table-cell office:value-type="string" table:style-name="ce6">
            <text:p>Empresa MGS – MINAS GERAIS ADMINISTRAÇÃO E SERVIÇOS S.A</text:p>
          </table:table-cell>
          <table:table-cell office:value-type="string" table:style-name="ce6">
            <text:p>33.224.254/0001-42</text:p>
          </table:table-cell>
          <table:table-cell office:value-type="string" table:style-name="ce6">
            <text:p>KAIO DE OLIVEIRA CANDIDO</text:p>
          </table:table-cell>
          <table:table-cell office:value-type="string" table:style-name="ce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ANA CRISTINA BRAGA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STHEFANY ROSSETO XAVIER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5-01T00:00:00" table:style-name="ce6">
            <text:p>mai/26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RENOVE SERVIÇOS DE LIMPEZA LTDA</text:p>
          </table:table-cell>
          <table:table-cell office:value-type="string" table:style-name="ce6">
            <text:p>21.244.149/0001-96</text:p>
          </table:table-cell>
          <table:table-cell office:value-type="string" table:style-name="ce6">
            <text:p>JOAO VICTOR RAIMUNDO</text:p>
          </table:table-cell>
          <table:table-cell office:value-type="string" table:style-name="ce6">
            <text:p>RECEPCIONISTA</text:p>
          </table:table-cell>
          <table:table-cell table:number-columns-repeated="16378"/>
        </table:table-row>
        <table:table-row table:number-rows-repeated="8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number-columns-repeated="2" table:style-name="ce6"/>
          <table:table-cell table:number-columns-repeated="4" table:style-name="ce7"/>
          <table:table-cell table:number-columns-repeated="16378"/>
        </table:table-row>
        <table:table-row table:style-name="ro2">
          <table:table-cell table:style-name="ce6"/>
          <table:table-cell table:style-name="ce8"/>
          <table:table-cell table:number-columns-repeated="4" table:style-name="ce9"/>
          <table:table-cell table:number-columns-repeated="16378"/>
        </table:table-row>
        <table:table-row table:number-rows-repeated="38" table:style-name="ro2">
          <table:table-cell table:style-name="ce6"/>
          <table:table-cell table:number-columns-repeated="5" table:style-name="ce7"/>
          <table:table-cell table:number-columns-repeated="16378"/>
        </table:table-row>
        <table:table-row table:number-rows-repeated="2" table:style-name="ro2">
          <table:table-cell table:number-columns-repeated="2" table:style-name="ce10"/>
          <table:table-cell table:number-columns-repeated="4" table:style-name="ce11"/>
          <table:table-cell table:number-columns-repeated="16378"/>
        </table:table-row>
        <table:table-row table:number-rows-repeated="8" table:style-name="ro2">
          <table:table-cell table:style-name="ce6"/>
          <table:table-cell table:number-columns-repeated="5" table:style-name="ce7"/>
          <table:table-cell table:number-columns-repeated="16378"/>
        </table:table-row>
        <table:table-row table:number-rows-repeated="12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7"/>
          <table:table-cell table:number-columns-repeated="16378"/>
        </table:table-row>
        <table:table-row table:number-rows-repeated="17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7"/>
          <table:table-cell table:number-columns-repeated="16378"/>
        </table:table-row>
        <table:table-row table:number-rows-repeated="22" table:style-name="ro2">
          <table:table-cell table:number-columns-repeated="6" table:style-name="ce6"/>
          <table:table-cell table:number-columns-repeated="16378"/>
        </table:table-row>
        <table:table-row table:number-rows-repeated="1048361" table:style-name="ro2">
          <table:table-cell table:number-columns-repeated="16384"/>
        </table:table-row>
      </table:table>
      <table:database-ranges>
        <table:database-range table:target-range-address="2026.B2:2026.F14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Carla Cristina Santos F de Moraes</dc:creator>
    <meta:creation-date>2023-06-30T17:22:57Z</meta:creation-date>
    <dc:date>2026-06-03T14:01:19Z</dc:date>
    <meta:print-date>2024-03-21T20:37:50Z</meta:print-date>
  </office:meta>
</office:document-meta>
</file>