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2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F BRASIL DA COSTA 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GLAUBEMAR ANTONIO CORBELLARI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NATALINA DA PENHA GOME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ADRIELLI GOMÊ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SHIRLEY MARIA DA SILVA LIMA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F BRASIL DA COSTA 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GLAUBEMAR ANTONIO CORBELLARI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JONH ENDER LAURENÇ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VALDEIZA GUILHERME SANTANA 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NATALINA DA PENHA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ADRIELLI GOMÊ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SHIRLEY MARIA DA SILVA LIMA 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LUCIANO PINHEIRO DE SOUZ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JHONATA MORAIS DA CUNHA 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A JULIA CORDEIRO BELMONT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OURINALVA BORGES LOUREIR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SONIA FACCO WALCKER DOS REIS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DENIZETE NUNES AMORIM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RODRIGO GAMA CIOFFI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F BRASIL DA COSTA 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ADRIELLI GOMÊ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SHIRLEY MARIA DA SILVA LIM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2">
            <text:p>mai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3</text:p>
          </table:table-cell>
          <table:table-cell office:value-type="string" table:style-name="ce12">
            <text:p>STRONGER SEGURANÇA E VIGILANCIA PRIVADA LTDA</text:p>
          </table:table-cell>
          <table:table-cell office:value-type="string" table:style-name="ce12">
            <text:p>27.672.679/0002-00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NATALINA DA PENHA GOME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 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2">
            <text:p>jun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INADABE DE OLIVEIRA MOREIRA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NATALINA DA PENHA GOMES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SHIRLEY MARIA DA SILVA LIMA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JHONATA MORAIS DA CUNHA 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LUARA RANGEL MARINS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2">
            <text:p>jul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 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<text:a xlink:href="callto:2025.000008.27201.01">2025.000008.27201.01</text:a></text:p>
          </table:table-cell>
          <table:table-cell office:value-type="string" table:style-name="ce13">
            <text:p>ARGOSVIG SEGURANÇA, VIGILÂNCIA E INTELIGÊNCIA LTDA</text:p>
          </table:table-cell>
          <table:table-cell office:value-type="string" table:style-name="ce13">
            <text:p>39.327.524/0001-27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MINADABE DE OLIVEIRA MOREIRA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NATALINA DA PENHA GOMES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KEVELYN SILVA DOS REIS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3">
            <text:p>JHONATA MORAIS DA CUNHA 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6">
            <text:p>ago/25</text:p>
          </table:table-cell>
          <table:table-cell office:value-type="string" table:style-name="ce16">
            <text:p>002/2021</text:p>
          </table:table-cell>
          <table:table-cell office:value-type="string" table:style-name="ce17">
            <text:p>RENOVE SERVIÇOS DE LIMPEZA LTDA</text:p>
          </table:table-cell>
          <table:table-cell office:value-type="string" table:style-name="ce17">
            <text:p>21.244.149/0001-96</text:p>
          </table:table-cell>
          <table:table-cell office:value-type="string" table:style-name="ce17">
            <text:p>ANA CRISTINA BRAGA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6">
            <text:p>ago/25</text:p>
          </table:table-cell>
          <table:table-cell office:value-type="string" table:style-name="ce16">
            <text:p>002/2021</text:p>
          </table:table-cell>
          <table:table-cell office:value-type="string" table:style-name="ce17">
            <text:p>RENOVE SERVIÇOS DE LIMPEZA LTDA</text:p>
          </table:table-cell>
          <table:table-cell office:value-type="string" table:style-name="ce17">
            <text:p>21.244.149/0001-96</text:p>
          </table:table-cell>
          <table:table-cell office:value-type="string" table:style-name="ce17">
            <text:p><text:s/>LUARA RANGEL MARINS</text:p>
          </table:table-cell>
          <table:table-cell office:value-type="string" table:style-name="ce1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NA JÚLIA SARMENTO DOS SANTOS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 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12">
            <text:p>ago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ANIEL VIDAL MARTIN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XANDRE LAERCIO DE CASTR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EDIMILSON MACHADO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ALEF BRASIL DA COSTA 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<text:a xlink:href="callto:2025.000008.27201.01">2025.000008.27201.01</text:a></text:p>
          </table:table-cell>
          <table:table-cell office:value-type="string" table:style-name="ce12">
            <text:p>ARGOSVIG SEGURANÇA, VIGILÂNCIA E INTELIGÊNCIA LTDA</text:p>
          </table:table-cell>
          <table:table-cell office:value-type="string" table:style-name="ce12">
            <text:p>39.327.524/0001-27</text:p>
          </table:table-cell>
          <table:table-cell office:value-type="string" table:style-name="ce12">
            <text:p>JONH ENDER LAURENÇO PEREIRA</text:p>
          </table:table-cell>
          <table:table-cell office:value-type="string" table:style-name="ce1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VALDEIZA GUILHERME SANTANA </text:p>
          </table:table-cell>
          <table:table-cell office:value-type="string" table:style-name="ce1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IA APARECIDA CORREA DO ROSARI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ADRIELLI GOMÊS MACEDO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MARCIA MARTINELI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SHIRLEY MARIA DA SILVA LIMA</text:p>
          </table:table-cell>
          <table:table-cell office:value-type="string" table:style-name="ce1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1/2021</text:p>
          </table:table-cell>
          <table:table-cell office:value-type="string" table:style-name="ce12">
            <text:p>A3 ADMINISTRADORA E SERVIÇOS LTDA</text:p>
          </table:table-cell>
          <table:table-cell office:value-type="string" table:style-name="ce12">
            <text:p><text:a xlink:href="callto:35.440.708.0001-48">35.440.708.0001-48</text:a></text:p>
          </table:table-cell>
          <table:table-cell office:value-type="string" table:style-name="ce12">
            <text:p>JHONATA MORAIS DA CUNHA </text:p>
          </table:table-cell>
          <table:table-cell office:value-type="string" table:style-name="ce1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A CRISTINA BRA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02/2021</text:p>
          </table:table-cell>
          <table:table-cell office:value-type="string" table:style-name="ce12">
            <text:p>RENOVE SERVIÇ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12">
            <text:p>ANNA JÚLIA SARMENTO DOS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3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SARAH ANNE ALMEIDA ROS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ANA JULIA CORDEIRO BELMONT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SONIA FACCO WALCKER DOS REI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THAYSSA CARVALHO VENTURIN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JOYCY DE SOUZA COUTINHO 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2">
            <text:p>set/25</text:p>
          </table:table-cell>
          <table:table-cell office:value-type="string" table:style-name="ce12">
            <text:p>017/2023</text:p>
          </table:table-cell>
          <table:table-cell office:value-type="string" table:style-name="ce12">
            <text:p>Empresa MGS – MINAS GERAIS ADMINISTRAÇÃO E SERVIÇOS S.A</text:p>
          </table:table-cell>
          <table:table-cell office:value-type="string" table:style-name="ce12">
            <text:p>33.224.254/0001-42</text:p>
          </table:table-cell>
          <table:table-cell office:value-type="string" table:style-name="ce12">
            <text:p>DANIEL VIDAL MARTINS</text:p>
          </table:table-cell>
          <table:table-cell office:value-type="string" table:style-name="ce12">
            <text:p>ASSISTENTE ADMINISTRATIVO</text:p>
          </table:table-cell>
          <table:table-cell table:number-columns-repeated="16378"/>
        </table:table-row>
        <table:table-row table:number-rows-repeated="1048397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10-01T19:15:09Z</dc:date>
    <meta:print-date>2024-03-21T20:37:50Z</meta:print-date>
  </office:meta>
</office:document-meta>
</file>