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LUARA RANGEL MARIN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KEVELYN SILVA DOS REIS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ANA CRISTINA BRAGA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<text:s/>LUARA RANGEL MARINS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NA JÚLIA SARMENTO DOS SANTO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ANIEL VIDAL MARTIN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DANIEL VIDAL MARTIN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2">
            <text:p>ou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DANIEL VIDAL MARTIN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<text:s/>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2025.000008.27201.01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VALDEIZA GUILHERME SANTANA<text:s/>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NATALINA DA PENHA GOMES 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ELZA GOMES DA SILV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35.440.708.0001-48</text:p>
          </table:table-cell>
          <table:table-cell office:value-type="string" table:style-name="ce12">
            <text:p>KEVELYN SILVA DOS REIS<text:s/>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12">
            <text:p>nov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MAYARA SANTOS RIBEIRO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number-rows-repeated="1048362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12-09T13:09:44Z</dc:date>
    <meta:print-date>2024-03-21T20:37:50Z</meta:print-date>
  </office:meta>
</office:document-meta>
</file>