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DFDF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_32_2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6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 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Ç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VALDEIZA GUILHERME SANTANA 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NATALINA DA PENHA GOME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NA BEATRIZ DOS SANTOS SILV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 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EDIMILSON MACHAD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ALEF BRASIL DA COSTA 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GLAUBEMAR ANTONIO CORBELLARI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JONH ENDER LAURENÇO PEREIR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VALDEIZA GUILHERME SANTANA 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NATALINA DA PENHA GOME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ADRIELLI GOMÊ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SHIRLEY MARIA DA SILVA LIMA 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F BRASIL DA COSTA 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GLAUBEMAR ANTONIO CORBELLARI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JONH ENDER LAURENÇ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VALDEIZA GUILHERME SANTANA 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NATALINA DA PENHA GOME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ADRIELLI GOMÊ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SHIRLEY MARIA DA SILVA LIMA 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LUCIANO PINHEIRO DE SOUZ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JHONATA MORAIS DA CUNHA 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ANA JULIA CORDEIRO BELMONT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OURINALVA BORGES LOUREIR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SONIA FACCO WALCKER DOS REIS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DENIZETE NUNES AMORIM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RODRIGO GAMA CIOFFI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F BRASIL DA COSTA 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ATALINA DA PENHA GOME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ADRIELLI GOMÊ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SHIRLEY MARIA DA SILVA LIMA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NATALINA DA PENHA GOME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 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NATALINA DA PENHA GOME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 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XANDRE LAERCIO DE CASTR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EDIMILSON MACHAD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F BRASIL DA COSTA 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JONH ENDER LAURENÇO PEREIRA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VALDEIZA GUILHERME SANTANA </text:p>
          </table:table-cell>
          <table:table-cell office:value-type="string" table:style-name="ce1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IA APARECIDA CORREA DO ROSARI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ADRIELLI GOMÊS MACED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CIA MARTINELI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INADABE DE OLIVEIRA MOREIRA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NATALINA DA PENHA GOMES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SHIRLEY MARIA DA SILVA LIMA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JHONATA MORAIS DA CUNHA </text:p>
          </table:table-cell>
          <table:table-cell office:value-type="string" table:style-name="ce1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LUARA RANGEL MARINS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 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XANDRE LAERCIO DE CASTR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EDIMILSON MACHAD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F BRASIL DA COSTA 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JONH ENDER LAURENÇO PEREIRA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VALDEIZA GUILHERME SANTANA </text:p>
          </table:table-cell>
          <table:table-cell office:value-type="string" table:style-name="ce1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IA APARECIDA CORREA DO ROSARI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ADRIELLI GOMÊS MACED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CIA MARTINELI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INADABE DE OLIVEIRA MOREIRA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NATALINA DA PENHA GOMES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KEVELYN SILVA DOS REIS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JHONATA MORAIS DA CUNHA </text:p>
          </table:table-cell>
          <table:table-cell office:value-type="string" table:style-name="ce1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8">
            <text:p>ago/25</text:p>
          </table:table-cell>
          <table:table-cell office:value-type="string" table:style-name="ce18">
            <text:p>002/2021</text:p>
          </table:table-cell>
          <table:table-cell office:value-type="string" table:style-name="ce17">
            <text:p>RENOVE SERVIÇOS DE LIMPEZA LTDA</text:p>
          </table:table-cell>
          <table:table-cell office:value-type="string" table:style-name="ce17">
            <text:p>21.244.149/0001-96</text:p>
          </table:table-cell>
          <table:table-cell office:value-type="string" table:style-name="ce17">
            <text:p>ANA CRISTINA BRAGA</text:p>
          </table:table-cell>
          <table:table-cell office:value-type="string" table:style-name="ce1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8">
            <text:p>ago/25</text:p>
          </table:table-cell>
          <table:table-cell office:value-type="string" table:style-name="ce18">
            <text:p>002/2021</text:p>
          </table:table-cell>
          <table:table-cell office:value-type="string" table:style-name="ce17">
            <text:p>RENOVE SERVIÇOS DE LIMPEZA LTDA</text:p>
          </table:table-cell>
          <table:table-cell office:value-type="string" table:style-name="ce17">
            <text:p>21.244.149/0001-96</text:p>
          </table:table-cell>
          <table:table-cell office:value-type="string" table:style-name="ce17">
            <text:p><text:s/>LUARA RANGEL MARINS</text:p>
          </table:table-cell>
          <table:table-cell office:value-type="string" table:style-name="ce1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SARAH ANNE ALMEIDA ROS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NA JÚLIA SARMENTO DOS SANTOS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 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ANIEL VIDAL MARTIN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number-rows-repeated="1048415" table:style-name="ro2">
          <table:table-cell table:number-columns-repeated="16384"/>
        </table:table-row>
      </table:table>
      <table:database-ranges>
        <table:database-range table:target-range-address="2024.B2:2024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5-09-10T13:02:23Z</dc:date>
    <meta:print-date>2024-03-21T20:37:50Z</meta:print-date>
  </office:meta>
</office:document-meta>
</file>